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paragraph-properties style:vertical-align="auto" fo:line-height="101%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paragraph-properties style:vertical-align="auto" fo:line-height="101%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paragraph-properties style:vertical-align="auto" fo:line-height="101%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style:vertical-align="auto" fo:line-height="101%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style:vertical-align="auto" fo:line-height="101%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paragraph-properties style:vertical-align="auto" fo:line-height="101%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paragraph-properties style:vertical-align="auto" fo:line-height="101%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paragraph-properties style:vertical-align="auto" fo:line-height="101%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paragraph-properties style:vertical-align="auto" fo:line-height="101%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paragraph-properties style:vertical-align="auto" fo:line-height="101%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paragraph-properties style:vertical-align="auto" fo:line-height="101%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paragraph-properties style:vertical-align="auto" fo:line-height="101%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paragraph-properties style:vertical-align="auto" fo:line-height="101%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paragraph-properties style:vertical-align="auto" fo:line-height="101%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>
      <style:paragraph-properties style:vertical-align="auto" fo:line-height="101%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paragraph-properties style:vertical-align="auto" fo:line-height="101%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paragraph-properties style:vertical-align="auto" fo:line-height="101%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paragraph-properties style:vertical-align="auto" fo:line-height="101%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paragraph-properties style:vertical-align="auto" fo:line-height="101%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4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Every Meal in This Plan (+ LINKS FOR RECIPES)</text:p>
      <text:p text:style-name="P2">*ONLY USE THE VEGETABLES ON THE INGREDIENTS LIST</text:p>
      <text:p text:style-name="P3"/>
      <text:p text:style-name="P4"/>
      <text:p text:style-name="P5">???</text:p>
      <text:p text:style-name="P6">__________________________________________________________________________________</text:p>
      <text:p text:style-name="Normal"/>
      <text:p text:style-name="P7">??</text:p>
      <text:p text:style-name="Normal"/>
      <text:p text:style-name="Normal">Recipe:<text:s/></text:p>
      <text:p text:style-name="P8">__________________________________________________________________________________</text:p>
      <text:p text:style-name="Normal"/>
      <text:p text:style-name="P9">??</text:p>
      <text:p text:style-name="Normal"/>
      <text:p text:style-name="Normal">Recipe:<text:s/></text:p>
      <text:p text:style-name="P10">__________________________________________________________________________________</text:p>
      <text:p text:style-name="P11">??</text:p>
      <text:p text:style-name="Normal"/>
      <text:p text:style-name="Normal">Recipe:<text:s/></text:p>
      <text:p text:style-name="P12">__________________________________________________________________________________</text:p>
      <text:p text:style-name="P13">??</text:p>
      <text:p text:style-name="Normal"/>
      <text:p text:style-name="Normal">Recipe:<text:s/></text:p>
      <text:p text:style-name="P14">__________________________________________________________________________________</text:p>
      <text:p text:style-name="P15">??</text:p>
      <text:p text:style-name="Normal"/>
      <text:p text:style-name="Normal">Recipe:<text:s/></text:p>
      <text:p text:style-name="P16">__________________________________________________________________________________</text:p>
      <text:p text:style-name="P17">??</text:p>
      <text:p text:style-name="Normal"/>
      <text:p text:style-name="Normal">Recipe:<text:s/></text:p>
      <text:soft-page-break/>
      <text:p text:style-name="P18">__________________________________________________________________________________</text:p>
      <text:p text:style-name="P19">??</text:p>
      <text:p text:style-name="Normal"/>
      <text:p text:style-name="Normal">Recipe:<text:s/></text:p>
      <text:p text:style-name="P20">__________________________________________________________________________________</text:p>
      <text:p text:style-name="P21">??</text:p>
      <text:p text:style-name="Normal"/>
      <text:p text:style-name="Normal">Recipe:<text:s/></text:p>
      <text:p text:style-name="P22">__________________________________________________________________________________</text:p>
      <text:p text:style-name="P23">??</text:p>
      <text:p text:style-name="Normal"/>
      <text:p text:style-name="Normal">Recipe:<text:s/></text:p>
      <text:p text:style-name="P24">__________________________________________________________________________________</text:p>
      <text:p text:style-name="P25">??</text:p>
      <text:p text:style-name="Normal"/>
      <text:p text:style-name="Normal">Recipe:<text:s/></text:p>
      <text:p text:style-name="P26">__________________________________________________________________________________</text:p>
      <text:p text:style-name="P27">??</text:p>
      <text:p text:style-name="Normal"/>
      <text:p text:style-name="Normal">Recipe:<text:s/></text:p>
      <text:p text:style-name="P28">__________________________________________________________________________________</text:p>
      <text:p text:style-name="P29">??</text:p>
      <text:p text:style-name="Normal"/>
      <text:p text:style-name="Normal">Recipe:<text:s/></text:p>
      <text:p text:style-name="P30">__________________________________________________________________________________</text:p>
      <text:p text:style-name="P31">??</text:p>
      <text:p text:style-name="Normal"/>
      <text:p text:style-name="Normal">Recipe:<text:s/></text:p>
      <text:p text:style-name="P32">__________________________________________________________________________________</text:p>
      <text:p text:style-name="P33">??</text:p>
      <text:p text:style-name="Normal"/>
      <text:p text:style-name="Normal">Recipe: __________________________________________________________________________________</text:p>
      <text:soft-page-break/>
      <text:p text:style-name="P34">??</text:p>
      <text:p text:style-name="Normal"/>
      <text:p text:style-name="Normal">Recipe:<text:s/></text:p>
      <text:p text:style-name="P35">__________________________________________________________________________________</text:p>
      <text:p text:style-name="P36">??</text:p>
      <text:p text:style-name="Normal"/>
      <text:p text:style-name="Normal">Recipe:<text:s/></text:p>
      <text:p text:style-name="P37">__________________________________________________________________________________</text:p>
      <text:p text:style-name="P38">??</text:p>
      <text:p text:style-name="Normal"/>
      <text:p text:style-name="Normal">Recipe:<text:s/></text:p>
      <text:p text:style-name="P39">__________________________________________________________________________________</text:p>
      <text:p text:style-name="P40">??</text:p>
      <text:p text:style-name="Normal"/>
      <text:p text:style-name="Normal">Recipe:<text:s/></text:p>
      <text:p text:style-name="P41">__________________________________________________________________________________</text:p>
      <text:p text:style-name="P42">??</text:p>
      <text:p text:style-name="Normal"/>
      <text:p text:style-name="Normal">Recipe:<text:s/></text:p>
      <text:p text:style-name="P43">__________________________________________________________________________________</text:p>
      <text:p text:style-name="P44">??</text:p>
      <text:p text:style-name="Normal"/>
      <text:p text:style-name="Normal">Recipe:<text:s/></text:p>
      <text:p text:style-name="Normal">_________________________________________________________________________________</text:p>
      <text:p text:style-name="P45">??</text:p>
      <text:p text:style-name="Normal"/>
      <text:p text:style-name="Normal">Recipe:<text:s/></text:p>
      <text:p text:style-name="Normal">_________________________________________________________________________________</text:p>
      <text:p text:style-name="P46">??</text:p>
      <text:p text:style-name="Normal"/>
      <text:p text:style-name="P47">Recipe:<text:s/></text:p>
      <text:p text:style-name="Normal"/>
      <text:soft-page-break/>
      <text:p text:style-name="Normal"><text:span text:style-name="T48">??</text:span></text:p>
      <text:p text:style-name="Normal"/>
      <text:p text:style-name="Normal">Recipe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style:letter-kerning="tru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Courier New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Courier New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Courier New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Courier New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Courier New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Courier New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Courier New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Courier New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Courier New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Courier New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Courier New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Courier New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Courier New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Courier New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Courier New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Courier New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ian Nartey</meta:initial-creator>
    <dc:creator>Brian Nartey</dc:creator>
    <meta:creation-date>2024-10-20T20:49:00Z</meta:creation-date>
    <dc:date>2024-10-20T20:52:00Z</dc:date>
    <meta:template xlink:href="Normal.dotm" xlink:type="simple"/>
    <meta:editing-cycles>1</meta:editing-cycles>
    <meta:editing-duration>PT180S</meta:editing-duration>
    <meta:document-statistic meta:page-count="4" meta:paragraph-count="4" meta:word-count="332" meta:character-count="2222" meta:row-count="15" meta:non-whitespace-character-count="1894"/>
  </office:meta>
</office:document-meta>
</file>